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markedconte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0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markedconte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markedconte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7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markedconte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3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6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6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5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markedcontent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7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8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88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6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9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markedconte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1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markedcontent" style:family="text"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arta zgłoszenia do konkursu kulinarnego</text:span><text:span text:style-name="T3"><text:line-break/></text:span><text:span text:style-name="T4"><text:s/></text:span><text:span text:style-name="T5">„Świąteczne kręcenie w kuchni”</text:span></text:p>
      <text:p text:style-name="P6"><text:span text:style-name="T7">PZS KŁANINO</text:span></text:p>
      <text:p text:style-name="P8"/>
      <text:p text:style-name="P9"/>
      <text:p text:style-name="Normalny"><text:span text:style-name="T10">1.</text:span><text:span text:style-name="T11"><text:s/></text:span><text:span text:style-name="T12">Imię i nazwisko uczestników konkursu<text:s/></text:span><text:span text:style-name="T13"><text:line-break/></text:span><text:span text:style-name="T14">1…………………………………………………………………………………………………</text:span><text:span text:style-name="T15"><text:line-break/></text:span><text:span text:style-name="T16">2…………………………………………………………………………………………………</text:span></text:p>
      <text:p text:style-name="Normalny"><text:span text:style-name="T17">2.<text:s/></text:span><text:span text:style-name="T18">Klasa:………………………………………………………………………………………..</text:span><text:span text:style-name="T19"><text:line-break/></text:span><text:span text:style-name="T20">3. Nazwa i adres szkoły:<text:s/></text:span><text:span text:style-name="T21"><text:line-break/></text:span><text:span text:style-name="T22">.....................................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</text:span><text:span text:style-name="T24"><text:line-break/></text:span><text:span text:style-name="T25">4.</text:span><text:span text:style-name="T26"><text:s/></text:span><text:span text:style-name="T27">Dane opiekuna konkursu (imię i nazwisko, telefon kontaktowy, adres mailowy)</text:span><text:span text:style-name="T28"><text:line-break/></text:span><text:span text:style-name="T29">…………………………………………………………………………………………………..…………………………………………………………………………………………………..</text:span><text:span text:style-name="T30"><text:line-break/></text:span><text:span text:style-name="T31">6.</text:span><text:span text:style-name="T32"><text:s/></text:span><text:span text:style-name="T33">Tytuł i op</text:span><text:span text:style-name="T34">is pracy konkursowej:<text:s/></text:span><text:span text:style-name="T35"><text:line-break/></text:span><text:span text:style-name="T36">......................................................................................................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">.......................................................</text:span></text:p>
      <text:p text:style-name="Normalny"><text:span text:style-name="T39"><text:line-break/></text:span><text:span text:style-name="T40"><text:line-break/></text:span><text:span text:style-name="T41">.......................................<text:s/></text:span><text:span text:style-name="T42"><text:line-break/></text:span><text:span text:style-name="T43">(data i miejscowość)</text:span><text:span text:style-name="T44"><text:line-break/></text:span><text:span text:style-name="T45">.......................................<text:s/></text:span><text:span text:style-name="T46"><text:line-break/></text:span><text:span text:style-name="T47">(podpis uczestnika/opiekuna (w przypadku osób niepełnoletnich)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48">OŚWIADCZENIE</text:span><text:span text:style-name="T49"><text:s/></text:span><text:span text:style-name="T50"><text:line-break/></text:span><text:span text:style-name="T51"><text:line-break/></text:span><text:span text:style-name="T52">Oświadcz</text:span><text:span text:style-name="T53">am, że zapoznałam/em się z regulaminem konkursu kulinarnego</text:span><text:span text:style-name="T54"><text:line-break/></text:span><text:span text:style-name="T55">pt. „Świąteczne kręcenie w kuchni” organizowanego przez PZS w Kłaninie</text:span><text:span text:style-name="T56"><text:line-break/></text:span><text:span text:style-name="T57">oraz PSSE w Pucku.<text:s/></text:span><text:span text:style-name="T58"><text:line-break/></text:span><text:span text:style-name="T59">Oświadczam, że zawarte w niniejszej karcie dane są prawdziwe,<text:s/></text:span><text:span text:style-name="T60"><text:line-break/></text:span><text:span text:style-name="T61">a przesłana przeze mnie praca jest wykonan</text:span><text:span text:style-name="T62">a osobiście.<text:s/></text:span><text:span text:style-name="T63"><text:line-break/></text:span><text:span text:style-name="T64">Wyrażam zgodę na przetwarzanie moich danych osobowych dla potrzeb konkursu (zgodnie z Ustawą o Ochronie Danych Osobowych z dnia 29.08.1997 r., Dziennik Ustaw Nr. 133 Poz. 883)<text:s/></text:span><text:span text:style-name="T65"><text:line-break/></text:span><text:span text:style-name="T66"><text:line-break/></text:span><text:span text:style-name="T67">....................................... ........................</text:span><text:span text:style-name="T68">.....................<text:s/></text:span><text:span text:style-name="T69"><text:line-break/></text:span><text:span text:style-name="T70">(data i miejscowość) (podpis uczestnika)<text:s/></text:span><text:span text:style-name="T71"><text:line-break/></text:span></text:p>
      <text:p text:style-name="Normalny"><text:span text:style-name="T72"><text:line-break/></text:span><text:span text:style-name="T73"><text:line-break/></text:span><text:span text:style-name="T74">ZGODA RODZICÓW</text:span><text:span text:style-name="T75"><text:s/></text:span><text:span text:style-name="T76"><text:line-break/></text:span><text:span text:style-name="T77"><text:line-break/></text:span><text:span text:style-name="T78">Wyrażam zgodę na uczestnictwo mojego dziecka<text:s/></text:span><text:span text:style-name="T79">..........................................................................<text:s/></text:span><text:span text:style-name="T80"><text:line-break/></text:span><text:span text:style-name="T81">w konkursie kulinarnym pt. „Świąteczne kręcenie w kuchni” organizowanym przez PZS w Kłaninie oraz PSSE w Pucku zgodnie z ustalonym terminarzem.<text:s/></text:span><text:span text:style-name="T82"><text:line-break/></text:span><text:span text:style-name="T83"><text:line-break/></text:span><text:span text:style-name="T84">Miejsce i data: ..................</text:span><text:span text:style-name="T85">...................<text:s/></text:span><text:span text:style-name="T86"><text:line-break/></text:span><text:span text:style-name="T87">Podpis rodziców lub prawnego opiekuna: ..................................................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88">OŚWIADCZENIE</text:span><text:span text:style-name="T89"><text:s/></text:span><text:span text:style-name="T90"><text:line-break/></text:span><text:span text:style-name="T91"><text:line-break/></text:span><text:span text:style-name="T92">Oświadczam, że zapoznałam/em się z regulaminem konkursu kulinarnego</text:span><text:span text:style-name="T93"><text:line-break/></text:span><text:span text:style-name="T94">pt. „Świąteczne kręcenie w kuchni”<text:s/></text:span><text:span text:style-name="T95">organizowanego przez PZS w Kłaninie</text:span><text:span text:style-name="T96"><text:line-break/></text:span><text:span text:style-name="T97">oraz PSSE w Pucku.<text:s/></text:span><text:span text:style-name="T98"><text:line-break/></text:span><text:span text:style-name="T99">Oświadczam, że zawarte w niniejszej karcie dane są prawdziwe,<text:s/></text:span><text:span text:style-name="T100"><text:line-break/></text:span><text:span text:style-name="T101">a przesłana przeze mnie praca jest wykonana osobiście.<text:s/></text:span><text:span text:style-name="T102"><text:line-break/></text:span><text:span text:style-name="T103">Wyrażam zgodę na przetwarzanie moich danych osobowych dla potrzeb konkursu (zgodn</text:span><text:span text:style-name="T104">ie z Ustawą o Ochronie Danych Osobowych z dnia 29.08.1997 r., Dziennik Ustaw Nr. 133 Poz. 883)<text:s/></text:span><text:span text:style-name="T105"><text:line-break/></text:span><text:span text:style-name="T106"><text:line-break/></text:span><text:span text:style-name="T107">....................................... .............................................<text:s/></text:span><text:span text:style-name="T108"><text:line-break/></text:span><text:span text:style-name="T109">(data i miejscowość) (podpis uczestnika)<text:s/></text:span><text:span text:style-name="T110"><text:line-break/></text:span></text:p>
      <text:p text:style-name="Normalny"><text:span text:style-name="T111"><text:line-break/></text:span><text:span text:style-name="T112"><text:line-break/></text:span><text:span text:style-name="T113">ZGODA RODZICÓW</text:span><text:span text:style-name="T114"><text:s/></text:span><text:span text:style-name="T115"><text:line-break/></text:span><text:span text:style-name="T116"><text:line-break/></text:span><text:span text:style-name="T117">Wyrażam zg</text:span><text:span text:style-name="T118">odę na uczestnictwo mojego dziecka ..........................................................................<text:s/></text:span><text:span text:style-name="T119"><text:line-break/></text:span><text:span text:style-name="T120">w konkursie kulinarnym pt. „Świąteczne kręcenie w kuchni” organizowanym przez PZS w Kłaninie oraz PSSE w Pucku zgodnie z ustalonym terminarzem.<text:s/></text:span><text:span text:style-name="T121"><text:line-break/></text:span><text:span text:style-name="T122"><text:line-break/></text:span><text:span text:style-name="T123">Miejsce i data: .....................................<text:s/></text:span><text:span text:style-name="T124"><text:line-break/></text:span><text:span text:style-name="T125">Podpis rodziców lub prawnego opiekuna: ..................................................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ulina Gosz</dc:creator>
    <meta:creation-date>2021-11-24T13:01:00Z</meta:creation-date>
    <dc:date>2021-11-24T13:01:00Z</dc:date>
    <meta:template xlink:href="Normal" xlink:type="simple"/>
    <meta:editing-cycles>2</meta:editing-cycles>
    <meta:editing-duration>PT0S</meta:editing-duration>
    <meta:document-statistic meta:page-count="3" meta:paragraph-count="7" meta:word-count="506" meta:character-count="3538" meta:row-count="25" meta:non-whitespace-character-count="3039"/>
  </office:meta>
</office:document-meta>
</file>